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Ravenstein (Boulevard Veerhaven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buurtbarbecue aan de Ravenstein (Boulevard Veerhaven) in Kruiningen, op 28 juli 2023 van 17:00 tot 23:00 uur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32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0-evenement op grond van de Algemene Plaatselijke Verordening, Ravenstein (Boulevard Veerhaven) in Krui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14</meta:user-defined>
    <meta:user-defined meta:name="OVERHEIDop.GmbID/DC.identifier">gmb-2023-303214</meta:user-defined>
    <meta:user-defined meta:name="OVERHEIDop.versieInformatie"/>
  </office:meta>
</office:document-meta>
</file>