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oningin Emmalaan 30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2 besloten om de beslistermijn voor de aanvraag met zaaknummer HZ_WABO-22-2113 voor het uitbreiden van de woning aan de zijgevel en het vergroten van het balkon op locatie Koningin Emmalaan 30 A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Koningin Emmalaan 30 A te Bussum</meta:user-defined>
    <meta:user-defined meta:name="DCTERMS.W3CDTF/DCTERMS.available">2023-01-03</meta:user-defined>
    <meta:user-defined meta:name="DCTERMS.W3CDTF/OVERHEIDop.jaargang">2023</meta:user-defined>
    <meta:user-defined meta:name="OVERHEIDop.publicationIssue">3032</meta:user-defined>
    <meta:user-defined meta:name="OVERHEIDop.GmbID/DC.identifier">gmb-2023-3032</meta:user-defined>
    <meta:user-defined meta:name="OVERHEIDop.versieInformatie"/>
  </office:meta>
</office:document-meta>
</file>