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Bestemmingsplan ‘Ede, Maanderdijk 24, 28, 30 en 32’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98879</text:p>
            <text:p text:style-name="common-al"/>
            <text:p text:style-name="common-al">Op 6 juli 2023 heeft de gemeenteraad van Ede het bestemmingsplan ‘Ede, Maanderdijk 24, 28, 30 en 32’ gewijzigd vastgesteld. Dit vastgestelde bestemmingsplan heeft identificatienummer NL.IMRO.0228.BP2022AGBG0035-0301.</text:p>
            <text:p text:style-name="tussenkopcur">Inzage</text:p>
            <text:p text:style-name="common-al">U kunt het plan en de daarbij behorende stukken van donderdag 13 juli 2023 tot en met donderdag 24 augustus 2023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e percelen waar dit plan over gaat zijn Maanderdijk 24, 28, 30 en 32 in Ede.  Het plan voorziet in de volgende samenhangende ontwikkelingen:</text:p>
            <text:p text:style-name="common-al"/>
            <text:p text:style-name="common-al">Maanderdijk 24: Functieverandering van Bedrijf naar Wonen, in de vorm van één vrijstaande woning en één twee-onder-een-kap woning.</text:p>
            <text:p text:style-name="common-al">Maanderdijk 28: Wijziging van de bestemming Agrarisch middelgroot naar Agrarisch groot t.b.v. meer bebouwing voor de paardenhouderij.</text:p>
            <text:p text:style-name="common-al">Maanderdijk 30: Functieverandering van Agrarisch (middelgroot) naar Wonen, in de vorm van één vrijstaande woning met een inhoud van 1000 m³ en 200 m² bijgebouwen.</text:p>
            <text:p text:style-name="common-al">Maanderdijk 32: Wegbestemmen van de agrarische nevenactiviteiten bij de huidige bestemming Wonen.</text:p>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19">
              <text:list-item text:style-override="id1-3-2-1-1-19-1">
                <text:number>•</text:number>
                <text:p text:style-name="al">Maanderdijk 24: de verbeelding is technisch aangepast zodat er sprake is van twee afzonderlijke bestemmingsvlakken voor de vrijstaande woning en de tweekapper.</text:p>
              </text:list-item>
              <text:list-item text:style-override="id1-3-2-1-1-19-2">
                <text:number>•</text:number>
                <text:p text:style-name="al">Maanderdijk 28: aan een beperkt deel van het bestemmingsvlak is een hogere goothoogte toegekend, conform het reeds geldende plan voor deze locatie en de bestaande situatie. </text:p>
              </text:list-item>
              <text:list-item text:style-override="id1-3-2-1-1-19-3">
                <text:number/>
                <text:p text:style-name="al"/>
              </text:list-item>
            </text:list>
            <text:p text:style-name="common-al">Wijzigingen planregels</text:p>
            <text:list text:style-name="id1-3-2-1-1-21">
              <text:list-item text:style-override="id1-3-2-1-1-21-1">
                <text:number>•</text:number>
                <text:p text:style-name="al">Maanderdijk 24: de bouwregels voor de tweekapper zijn aangepast ter verduidelijking van de toegestane inhoud van de woningen en de mogelijkheden voor bijgebouwen. Daarnaast zijn de bouwregels inzake afstand tot de weg aangepast, zodat dit overeenkomt met het landschappelijk inpassingsplan.</text:p>
              </text:list-item>
              <text:list-item text:style-override="id1-3-2-1-1-21-2">
                <text:number>•</text:number>
                <text:p text:style-name="al">Maanderdijk 28: de regels voor de toegestane oppervlakte bedrijfsbebouwing zijn aangepast, zodat deze beter aansluiten op de beoogde situatie.</text:p>
              </text:list-item>
            </text:list>
            <text:p text:style-name="common-al"/>
            <text:p text:style-name="common-al">Wijzigingen toelichting</text:p>
            <text:list text:style-name="id1-3-2-1-1-24">
              <text:list-item text:style-override="id1-3-2-1-1-24-1">
                <text:number>•</text:number>
                <text:p text:style-name="al">De toelichting is in geringe mate aangepast of aangevuld. Dit betreffen</text:p>
                <text:p text:style-name="al">ondergeschikte wijzigingen.</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1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AGBG0035-0301</meta:user-defined>
    <meta:user-defined meta:name="OVERHEIDop.Plansoort/OVERHEIDop.plansoort">bestemmings- of omgevingsplan</meta:user-defined>
    <meta:user-defined meta:name="OVERHEIDop.referentienummer">3988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Ede, Maanderdijk 24, 28, 30 en 32’ gewijzigd vastgesteld</meta:user-defined>
    <meta:user-defined meta:name="DCTERMS.W3CDTF/DCTERMS.available">2023-07-12</meta:user-defined>
    <meta:user-defined meta:name="DCTERMS.W3CDTF/OVERHEIDop.jaargang">2023</meta:user-defined>
    <meta:user-defined meta:name="OVERHEIDop.publicationIssue">303197</meta:user-defined>
    <meta:user-defined meta:name="OVERHEIDop.GmbID/DC.identifier">gmb-2023-303197</meta:user-defined>
    <meta:user-defined meta:name="OVERHEIDop.versieInformatie"/>
  </office:meta>
</office:document-meta>
</file>