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3 hebben wij een vergunning verleend voor het houden van een evenement (Beachparty op 25, 26 en 27 augustus 2023) op het adres Pastoriepad Markelo. Deze vergunning staat ingeschreven onder zaaknummer 0000489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1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9891</meta:user-defined>
    <meta:user-defined meta:name="DCTERMS.abstract">het houden van een evenement (Beachparty op 25, 26 en 27 augustus 2023)</meta:user-defined>
    <dc:language>nl</dc:language>
    <meta:user-defined meta:name="OVERHEIDop.locatietype/OVERHEIDop.gebiedsmarkering">Punt</meta:user-defined>
    <meta:user-defined meta:name="DC.title">Op 07-07-2023 hebben wij een vergunning verleend voor het houden van een evenement (Beachparty op 25, 26 en 27 augustus 2023) op het adres Pastoriepad Markelo. Deze vergunning staat ingeschreven onder zaaknummer 0000489891.</meta:user-defined>
    <meta:user-defined meta:name="DCTERMS.W3CDTF/DCTERMS.available">2023-07-11</meta:user-defined>
    <meta:user-defined meta:name="DCTERMS.W3CDTF/OVERHEIDop.jaargang">2023</meta:user-defined>
    <meta:user-defined meta:name="OVERHEIDop.publicationIssue">303189</meta:user-defined>
    <meta:user-defined meta:name="OVERHEIDop.GmbID/DC.identifier">gmb-2023-303189</meta:user-defined>
    <meta:user-defined meta:name="OVERHEIDop.versieInformatie"/>
  </office:meta>
</office:document-meta>
</file>