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raadsgriffie Oirschot 2023</text:p>
      <text:section text:name="regeling_id1-3-2" text:style-name="regeling">
        <text:section text:name="aanhef_id1-3-2-1" text:style-name="aanhef">
          <text:section text:name="preambule_id1-3-2-1-1" text:style-name="preambule">
            <text:p text:style-name="al">De raad der gemeente Oirschot; </text:p>
            <text:p text:style-name="al"/>
            <text:p text:style-name="al">gezien het voorstel van het presidium d.d. 7 juni 2023;</text:p>
            <text:p text:style-name="al"/>
            <text:p text:style-name="al">gegeven de agendering door het Presidium d.d. 6 juni 2023</text:p>
            <text:p text:style-name="al"/>
            <text:p text:style-name="al">gelet op artikel 83, eerste lid, artikelen 107 t/m 107e, artikel 156 van de Gemeentewet en afdeling 10.1.2 van de Algemene wet bestuursrecht;</text:p>
            <text:p text:style-name="al"/>
            <text:p text:style-name="al">besluit:</text:p>
            <text:p text:style-name="al"/>
            <text:p text:style-name="al">Vast te stellen de Verordening werkgeverscommissie raadsgriffie Oirschot 2023</text:p>
            <text:p text:style-name="al"/>
            <text:p text:style-name="al">
            <text:span text:style-name="nadrukvet">VERORDENING WERKGEVERSCOMMISSIE RAADSGRIFFIE OIRSCHO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aken en bevoegdheden werkgeverscommissie</text:p>
            <text:list text:style-name="id1-3-2-2-1-2">
              <text:list-item text:style-override="id1-3-2-2-1-2">
                <text:number>1.</text:number>
                <text:p text:style-name="al">Er is een werkgeverscommissie.</text:p>
              </text:list-item>
              <text:list-item text:style-override="id1-3-2-2-1-3">
                <text:number>2.</text:number>
                <text:p text:style-name="al">De werkgeverscommissie oefent het werkgeverschap uit ten aanzien van de griffier en de overige op de griffie werkzame ambtenaren. Daartoe worden aan de werkgeverscommissie de bevoegdheden gedelegeerd die rechtstreeks voortvloeien uit de Ambtenarenwet, de op deze wet gebaseerde en door de raad vastgestelde rechtspositionele voorschriften en de artikelen 107 tot en met 107e Gemeentewet, met uitzondering van de bevoegdheden als bedoeld in artikel 107, lid 1, 107a, tweede lid, 107d, eerste lid en 107e, eerste lid van de gemeentewet.</text:p>
              </text:list-item>
              <text:list-item text:style-override="id1-3-2-2-1-4">
                <text:number>3.</text:number>
                <text:p text:style-name="al">Aan de werkgeverscommissie worden ook de bevoegdheden gedelegeerd tot het vaststellen, wijzigen en intrekken van de arbeidsvoorwaardenregelingen voor de griffie.</text:p>
              </text:list-item>
              <text:list-item text:style-override="id1-3-2-2-1-5">
                <text:number>4.</text:number>
                <text:p text:style-name="al">Tot de bevoegdheden van de werkgeverscommissie behoren ook de voorbereiding en uitvoering van de overige tot het werkgeverschap van de raad behorende besluiten en regelingen.</text:p>
              </text:list-item>
              <text:list-item text:style-override="id1-3-2-2-1-6">
                <text:number>5.</text:number>
                <text:p text:style-name="al">De werkgeverscommissie kan de aan haar overgedragen bevoegdheden ten aanzien van de overige op de griffie werkzame ambtenaren mandateren aan de griffier.</text:p>
              </text:list-item>
            </text:list>
          </text:section>
          <text:section text:name="artikel_id1-3-2-2-2" text:style-name="artikel">
            <text:p text:style-name="artikel_kop_titel"><text:span text:style-name="artikel_kop_label">Artikel</text:span> <text:span text:style-name="artikel_kop_nr">2</text:span> - Samenstelling werkgeverscommissie</text:p>
            <text:list text:style-name="id1-3-2-2-2-2">
              <text:list-item text:style-override="id1-3-2-2-2-2">
                <text:number>1.</text:number>
                <text:p text:style-name="al">De werkgeverscommissie bestaat uit drie leden uit de raad. De werkgeverscommissie wijst één van deze leden als voorzitter aan. </text:p>
              </text:list-item>
              <text:list-item text:style-override="id1-3-2-2-2-3">
                <text:number>2.</text:number>
                <text:p text:style-name="al">De leden van de werkgeverscommissie worden door de raad uit zijn midden benoemd voor de duur van drie jaar volgens een door het presidium op te stellen rooster waarbij jaarlijks één lid aftreedt.</text:p>
              </text:list-item>
              <text:list-item text:style-override="id1-3-2-2-2-4">
                <text:number>3.</text:number>
                <text:p text:style-name="al">Het lidmaatschap van de werkgeverscommissie eindigt:</text:p>
                <text:list text:style-name="id1-3-2-2-2-4-3">
                  <text:list-item text:style-override="id1-3-2-2-2-4-3-1">
                    <text:number>a.</text:number>
                    <text:p text:style-name="al">Bij het verstrijken van de zittingstermijn; beëindiging gaat in als de opvolger door de raad is benoemd;</text:p>
                  </text:list-item>
                  <text:list-item text:style-override="id1-3-2-2-2-4-3-2">
                    <text:number>b.</text:number>
                    <text:p text:style-name="al">Op eigen verzoek; het lid doet daarvan schriftelijk mededeling aan de raad; het ontslag gaat in als de opvolger door de raad is benoemd;</text:p>
                  </text:list-item>
                  <text:list-item text:style-override="id1-3-2-2-2-4-3-3">
                    <text:number>c.</text:number>
                    <text:p text:style-name="al">Indien het lid aftreedt als lid van de raad;</text:p>
                  </text:list-item>
                  <text:list-item text:style-override="id1-3-2-2-2-4-3-4">
                    <text:number>d.</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worden uitgenodigd om als adviseur in de vergadering van de werkgeverscommissie aanwezig zijn.</text:p>
              </text:list-item>
            </text:list>
          </text:section>
          <text:section text:name="artikel_id1-3-2-2-3" text:style-name="artikel">
            <text:p text:style-name="artikel_kop_titel"><text:span text:style-name="artikel_kop_label">Artikel</text:span> <text:span text:style-name="artikel_kop_nr">3</text:span> - Taken voorzitter</text:p>
            <text:p text:style-name="al">De voorzitter van de werkgeverscommissie draagt in ieder geval zorg voor:</text:p>
            <text:list text:style-name="id1-3-2-2-3-3">
              <text:list-item text:style-override="id1-3-2-2-3-3-1">
                <text:number>•</text:number>
                <text:p text:style-name="al">Het tijdig en periodiek bijeenroepen van de werkgeverscommissie;</text:p>
              </text:list-item>
              <text:list-item text:style-override="id1-3-2-2-3-3-2">
                <text:number>•</text:number>
                <text:p text:style-name="al">Het leiden van de vergaderingen;</text:p>
              </text:list-item>
              <text:list-item text:style-override="id1-3-2-2-3-3-3">
                <text:number>•</text:number>
                <text:p text:style-name="al">Het doen naleven van deze verordening;</text:p>
              </text:list-item>
              <text:list-item text:style-override="id1-3-2-2-3-3-4">
                <text:number>•</text:number>
                <text:p text:style-name="al">Het ondertekenen van de stukken en de besluiten die van deze commissie uitgaan, alsmede het zorg dragen voor de uitvoering van de besluiten van de werkgeverscommissie;</text:p>
              </text:list-item>
              <text:list-item text:style-override="id1-3-2-2-3-3-5">
                <text:number>•</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 Ondersteuning van de commissie</text:p>
            <text:p text:style-name="al">De griffier of een door de griffier aan te wijzen functionaris staat de werkgeverscommissie terzijde, draagt zorg voor het secretariaat en maakt, indien gewenst, met de gemeentesecretaris afspraken over ondersteuning.</text:p>
          </text:section>
          <text:section text:name="artikel_id1-3-2-2-5" text:style-name="artikel">
            <text:p text:style-name="artikel_kop_titel"><text:span text:style-name="artikel_kop_label">Artikel</text:span> <text:span text:style-name="artikel_kop_nr">5</text:span> - Besluitvorming</text:p>
            <text:list text:style-name="id1-3-2-2-5-2">
              <text:list-item text:style-override="id1-3-2-2-5-2">
                <text:number>1.</text:number>
                <text:p text:style-name="al">Besluiten worden genomen bij meerderheid van stemmen.</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vergaderstukken en de besluitenlijst zijn niet openbaar.</text:p>
              </text:list-item>
              <text:list-item text:style-override="id1-3-2-2-7-4">
                <text:number>3.</text:number>
                <text:p text:style-name="al">Indien een raadslid de vergaderstukken als bedoeld in het eerste lid wil inzien, kan hij daartoe een verzoek indienen bij de voorzitter van de werkgeverscommissie. De voorzitter weigert een dergelijk verzoek slechts als sprake is van strijd met een belang, genoemd in artikel 10 van de Wet openbaarheid van bestuur.</text:p>
              </text:list-item>
            </text:list>
          </text:section>
          <text:section text:name="artikel_id1-3-2-2-8" text:style-name="artikel">
            <text:p text:style-name="artikel_kop_titel"><text:span text:style-name="artikel_kop_label">Artikel</text:span> <text:span text:style-name="artikel_kop_nr">8</text:span> - Vergaderfrequentie</text:p>
            <text:p text:style-name="al">De werkgeverscommissie vergadert tenminste tweemaal per jaar en voorts zo vaak als door de voorzitter, één van de leden of de griffier nodig wordt geacht.</text:p>
          </text:section>
          <text:section text:name="artikel_id1-3-2-2-9" text:style-name="artikel">
            <text:p text:style-name="artikel_kop_titel"><text:span text:style-name="artikel_kop_label">Artikel</text:span> <text:span text:style-name="artikel_kop_nr">9</text:span> – Verantwoording</text:p>
            <text:p text:style-name="al">De werkgeverscommissie brengt met inachtneming van het bepaalde in artikel 7 jaarlijks verslag uit aan het presidium van haar werkzaamheden en bevindingen.</text:p>
          </text:section>
          <text:section text:name="artikel_id1-3-2-2-10" text:style-name="artikel">
            <text:p text:style-name="artikel_kop_titel"><text:span text:style-name="artikel_kop_label">Artikel</text:span> <text:span text:style-name="artikel_kop_nr">10</text:span> –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 Citeertitel en inwerkingtreding</text:p>
            <text:list text:style-name="id1-3-2-2-11-2">
              <text:list-item text:style-override="id1-3-2-2-11-2">
                <text:number>1.</text:number>
                <text:p text:style-name="al">Deze verordening kan worden aangehaald als “Verordening werkgeverscommissie raadsgriffie Oirschot 2023”.</text:p>
              </text:list-item>
              <text:list-item text:style-override="id1-3-2-2-11-3">
                <text:number>2.</text:number>
                <text:p text:style-name="al">De verordening treedt in werking op de dag volgend op zijn bekendmaking. </text:p>
              </text:list-item>
            </text:list>
          </text:section>
        </text:section>
        <text:section text:name="regeling-sluiting_id1-3-2-3" text:style-name="regeling-sluiting">
          <text:section text:name="ondertekening_id1-3-2-3-1">
            <text:p><text:span text:style-name="functie">Aldus besloten in de openbare vergadering van de gemeenteraad van Oirschot van 4 juli 2023,</text:span></text:p>
          </text:section>
          <text:section text:name="ondertekening_id1-3-2-3-2">
            <text:p><text:span text:style-name="functie"/></text:p>
            <text:p><text:span text:style-name="functie"/></text:p>
            <text:p><text:span text:style-name="functie">De gemeenteraad,</text:span></text:p>
          </text:section>
          <text:section text:name="ondertekening_id1-3-2-3-3">
            <text:p><text:span text:style-name="functie"/></text:p>
            <text:p><text:span text:style-name="functie"/></text:p>
            <text:p><text:span text:style-name="functie"/></text:p>
            <text:p><text:span text:style-name="functie">Maaike Mesdag, a.i., </text:span></text:p>
            <text:p><text:span text:style-name="functie">Griffier</text:span></text:p>
          </text:section>
          <text:section text:name="ondertekening_id1-3-2-3-4">
            <text:p><text:span text:style-name="functie"/></text:p>
            <text:p><text:span text:style-name="functie"/></text:p>
            <text:p><text:span text:style-name="functie">Judith Keijzers-Verschelling,</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oelichting Verordening werkgeverscommissie raadsgriffie Oirschot 2023</text:p>
          <text:p text:style-name="al">
          <text:span text:style-name="nadrukvet">Algemeen</text:span>
        </text:p>
          <text:p text:style-name="al">De gemeente is de werkgever van de ambtenaren die werkzaam zijn bij deze rechtspersoon. Raad en college vullen dit werkgeverschap verschillend in. De raad is de werkgever van de griffie en de andere bij de griffie werkzame werknemers. De artikelen 107 en 107e van de Gemeentewet vormen de wettelijke grondslag hiervoor. Gelet op de publieke taken, de grootte en de samenstelling van de raad is voor de feitelijke invulling van het werkgeverschap een commissie ingesteld waaraan de raad deze werkgeverstaak delegeert. Gelet op artikel 83 en artikel 156, eerste lid van de Gemeentewet is een bestuurscommissie ingesteld. Deze verordening regelt de taken en bevoegdheden van deze bestuurscommissie. </text:p>
          <text:p text:style-name="al"/>
          <text:p text:style-name="al">
          <text:span text:style-name="nadrukvet">Toelichting per artikel, voor zover deze toelichting behoeven</text:span>
        </text:p>
          <text:p text:style-name="al"/>
          <text:p text:style-name="al">
          <text:span text:style-name="nadrukvet">Artikel 1 – Taken en bevoegdheden van de werkgeverscommissie</text:span>
        </text:p>
          <text:p text:style-name="al">In artikel 1 wordt verwoord dat de werkgeverscommissie alle bij het werkgeverschap horende taken en bevoegdheden vervult. Naast het nemen van personele besluiten buigt deze commissie zich bij voorbeeld ook over het te voeren HRM-beleid, integriteitsbeleid (o.a. gedragscode, ambtseed, vertrouwenspersoon) en bereidt zij de voorstellen aan de raad voor die voortvloeien uit het werkgeverschap. Andere voorbeelden die horen tot de werkgeverstaak van de werkgeverscommissie zijn het vaststellen van de arbeidsvoorwaardenregelingen, het voeren van overleg met de griffier over de voortgang van de werkzaamheden van de griffie, het voeren van functionerings- en beoordelingsgesprekken met de griffier en het doen van voorstellen over de inrichting van de griffie.</text:p>
          <text:p text:style-name="al"/>
          <text:p text:style-name="al">
          <text:span text:style-name="nadrukvet">Artikel 2 – Samenstelling werkgeverscommissie</text:span>
        </text:p>
          <text:p text:style-name="al">Uit artikel 83 van de Gemeentewet vloeit voort dat de burgemeester (en de wethouders) geen lid kunnen zijn van de werkgeverscommissie. Dit is volledig in lijn met het feit dat de raad het bevoegde gezag is van de griffie. De burgemeester is, vanwege de samenwerkingsrelatie met de griffier, geen lid maar wel adviseur van de commissie. Gekozen wordt voor drie leden (oneven aantal) om in geval van stemming besluiten te kunnen nemen. De werkgeverscommissie vertegenwoordigt de gehele raad.</text:p>
          <text:p text:style-name="al"/>
          <text:p text:style-name="al">
          <text:span text:style-name="nadrukvet">Artikel 3 – Taken voorzitter</text:span>
        </text:p>
          <text:p text:style-name="al">De voorzitter krijgt in dit artikel de verantwoordelijkheid voor de algemene zaken van de werkgeverscommissie. Het ligt niet voor de hand deze werkzaamheden aan de griffier te laten omdat daarmee de verhouding werkgever/griffier geweld wordt aangedaan. Het is wellicht van belang om als raad aan de voorzitter (en de leden) van de werkgeverscommissie scholing aan te bieden op het specifieke terrein waarop deze commissie zich begeeft.</text:p>
          <text:p text:style-name="al"/>
          <text:p text:style-name="al">
          <text:span text:style-name="nadrukvet">Artikel 4 – Ondersteuning van de commissie</text:span>
        </text:p>
          <text:p text:style-name="al">De griffier ondersteunt de werkgeverscommissie maar kan desgewenst een andere functionaris aanwijzen, bij voorbeeld van de afdeling P&amp;O. De griffier kan over de benodigde ondersteuning zo nodig afspraken maken met de gemeentesecretaris. </text:p>
          <text:p text:style-name="al"/>
          <text:p text:style-name="al">
          <text:span text:style-name="nadrukvet">Artikel 7 –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Vanzelfsprekend kunnen raadsleden wel inzage krijgen in de stukken enz., aangezien de raad het bevoegde orgaan is.</text:p>
          <text:p text:style-name="al"/>
          <text:p text:style-name="al">
          <text:span text:style-name="nadrukvet">Artikel 9 – Verantwoording</text:span>
        </text:p>
          <text:p text:style-name="al">De raad heeft sinds de dualisering van het gemeentebestuur een eigen secretaris gekregen, de griffier. Daarnaast heeft de raad een griffie ingericht om hem, zijn organen en de griffier te ondersteunen. Daardoor heeft de raad er formeel een taak bij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een aanstellingsbesluit neemt waarop de werkgeverscommissie de personele besluiten baseert, is het een belangrijk argument om deze verantwoording te regelen. De verantwoording vindt plaats in het presidi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318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8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8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Bestuur | Organisatie en beleid</meta:user-defined>
    <meta:user-defined meta:name="DC.source">artikel 83, eerste lid, van de Gemeentewet]|[1.0:c:BWBR0005416&amp;artikel=83&amp;lid=1&amp;g=2023-04-01</meta:user-defined>
    <meta:user-defined meta:name="DC.source">artikel 156 van de Gemeentewet]|[1.0:c:BWBR0005416&amp;artikel=156&amp;g=2023-04-01</meta:user-defined>
    <meta:user-defined meta:name="DC.source">artikel 107 van de Gemeentewet]|[1.0:c:BWBR0005416&amp;artikel=107&amp;g=2023-04-01</meta:user-defined>
    <meta:user-defined meta:name="DC.source">artikel 107a van de Gemeentewet]|[1.0:c:BWBR0005416&amp;artikel=107a&amp;g=2023-04-01</meta:user-defined>
    <meta:user-defined meta:name="DC.source">artikel 107b van de Gemeentewet]|[1.0:c:BWBR0005416&amp;artikel=107b&amp;g=2023-04-01</meta:user-defined>
    <meta:user-defined meta:name="DC.source">artikel 107d van de Gemeentewet]|[1.0:c:BWBR0005416&amp;artikel=107d&amp;g=2023-04-01</meta:user-defined>
    <meta:user-defined meta:name="DC.source">artikel 107e van de Gemeentewet]|[1.0:c:BWBR0005416&amp;artikel=107e&amp;g=2023-04-01</meta:user-defined>
    <meta:user-defined meta:name="DC.source">afdeling 10.1.2 van de Algemene wet bestuursrecht]|[1.0:c:BWBR0005537&amp;afdeling=10.1.2&amp;g=2023-07-01</meta:user-defined>
    <meta:user-defined meta:name="DCTERMS.alternative">Verordening werkgeverscommissie raadsgriffie Oirschot 2023</meta:user-defined>
    <dc:language>nl</dc:language>
    <meta:user-defined meta:name="OVERHEIDop.locatietype/OVERHEIDop.gebiedsmarkering">Gemeente</meta:user-defined>
    <meta:user-defined meta:name="DC.title">Verordening werkgeverscommissie raadsgriffie Oirschot 2023</meta:user-defined>
    <meta:user-defined meta:name="DCTERMS.W3CDTF/DCTERMS.available">2023-07-12</meta:user-defined>
    <meta:user-defined meta:name="DCTERMS.W3CDTF/OVERHEIDop.jaargang">2023</meta:user-defined>
    <meta:user-defined meta:name="OVERHEIDop.publicationIssue">303184</meta:user-defined>
    <meta:user-defined meta:name="OVERHEIDop.betreftRegeling">CVDR698736_1</meta:user-defined>
    <meta:user-defined meta:name="xs:date/OVERHEIDop.startdatum">2023-07-13</meta:user-defined>
    <meta:user-defined meta:name="OVERHEIDop.GmbID/DC.identifier">gmb-2023-303184</meta:user-defined>
    <meta:user-defined meta:name="OVERHEIDop.versieInformatie"/>
  </office:meta>
</office:document-meta>
</file>