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iest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ieststraat 14 A, 3082TC, samenvoegen van twee woningen naar één woning en het wijzigen van kozijnen (aanvraagdatum 22-06-2023, dossiernummer OMV.23.06.002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1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ieststraat 14 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82</meta:user-defined>
    <meta:user-defined meta:name="OVERHEIDop.GmbID/DC.identifier">gmb-2023-303182</meta:user-defined>
    <meta:user-defined meta:name="OVERHEIDop.versieInformatie"/>
  </office:meta>
</office:document-meta>
</file>