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W.A. Scholtenstraat 35, 35A en 3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19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A. Scholtenstraat 35, 35A en 35B te Groningen</text:p>
                  </table:table-cell>
                  <table:table-cell table:style-name="entry" table:number-rows-spanned="1" table:number-columns-spanned="1">
                    <text:p text:style-name="table_al">9711 XB</text:p>
                  </table:table-cell>
                  <table:table-cell table:style-name="entry" table:number-rows-spanned="1" table:number-columns-spanned="1">
                    <text:p text:style-name="table_al">uitvoeren sloopwerkzaamheden (ontvangstdatum 16-01-2023, dossiernummer 2023702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1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2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uitvoeren van sloopwerkzaamheden aan W.A. Scholtenstraat 35, 35A en 35B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18</meta:user-defined>
    <meta:user-defined meta:name="OVERHEIDop.GmbID/DC.identifier">gmb-2023-30318</meta:user-defined>
    <meta:user-defined meta:name="OVERHEIDop.versieInformatie"/>
  </office:meta>
</office:document-meta>
</file>