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llelaan 41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laan 41 A01, 3072JE, plaatsen van een kiosk voor de verkoop van voedingsmiddelen (aanvraagdatum 05-07-2023, dossiernummer OMV.23.07.0004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1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llelaan 41 A01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77</meta:user-defined>
    <meta:user-defined meta:name="OVERHEIDop.GmbID/DC.identifier">gmb-2023-303177</meta:user-defined>
    <meta:user-defined meta:name="OVERHEIDop.versieInformatie"/>
  </office:meta>
</office:document-meta>
</file>