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 van 28-8 t/m 2-9 Nieuwkoop - Stichting Opkikker, doel is verzorgen van ontspanning voor gezinnen met langdurig ziek kind</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collecte van 28 augustus tot en met 2 september voor Stichting Opkikker met als doel het verzorgen van ontspanning voor gezinnen met langdurig ziek ki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1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collecte van 28-8 t/m 2-9 Nieuwkoop - Stichting Opkikker, doel is verzorgen van ontspanning voor gezinnen met langdurig ziek kind</meta:user-defined>
    <meta:user-defined meta:name="DCTERMS.W3CDTF/DCTERMS.available">2023-07-12</meta:user-defined>
    <meta:user-defined meta:name="DCTERMS.W3CDTF/OVERHEIDop.jaargang">2023</meta:user-defined>
    <meta:user-defined meta:name="OVERHEIDop.publicationIssue">303175</meta:user-defined>
    <meta:user-defined meta:name="OVERHEIDop.GmbID/DC.identifier">gmb-2023-303175</meta:user-defined>
    <meta:user-defined meta:name="OVERHEIDop.versieInformatie"/>
  </office:meta>
</office:document-meta>
</file>