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lenweg 1 in Colijnsplaat - verlenen omgevingsvergunning voor het plaatsen van een tijdelijk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tijdelijke loods op de locatie Molenweg 1 in Colijnsplaat hebben <text:span text:style-name="nadrukcur"><text:span text:style-name="nadrukvet">verleend</text:span></text:span>.</text:p>
            <text:p text:style-name="common-al">Ons kenmerk: Z2023-00000068</text:p>
            <text:p text:style-name="common-al">
            <text:span text:style-name="nadrukvet">Categorie</text:span>
          </text:p>
            <text:p text:style-name="common-al">Omgevingsvergunning</text:p>
            <text:p text:style-name="common-al">
            <text:span text:style-name="nadrukvet">Locatie</text:span>
          </text:p>
            <text:p text:style-name="common-al">Molenweg 1 in Colijnsplaat</text:p>
            <text:p text:style-name="common-al">
            <text:span text:style-name="nadrukvet">Datum bekendmaking besluit </text:span>
          </text:p>
            <text:p text:style-name="common-al">6 jul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317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7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7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olenweg 1 in Colijnsplaat - verlenen omgevingsvergunning voor het plaatsen van een tijdelijke loods</meta:user-defined>
    <dc:language>nl</dc:language>
    <meta:user-defined meta:name="OVERHEIDop.locatietype/OVERHEIDop.gebiedsmarkering">Punt</meta:user-defined>
    <meta:user-defined meta:name="DC.title">Molenweg 1 in Colijnsplaat - verlenen omgevingsvergunning voor het plaatsen van een tijdelijke loods</meta:user-defined>
    <meta:user-defined meta:name="DCTERMS.W3CDTF/DCTERMS.available">2023-07-11</meta:user-defined>
    <meta:user-defined meta:name="DCTERMS.W3CDTF/OVERHEIDop.jaargang">2023</meta:user-defined>
    <meta:user-defined meta:name="OVERHEIDop.publicationIssue">303173</meta:user-defined>
    <meta:user-defined meta:name="OVERHEIDop.GmbID/DC.identifier">gmb-2023-303173</meta:user-defined>
    <meta:user-defined meta:name="OVERHEIDop.versieInformatie"/>
  </office:meta>
</office:document-meta>
</file>