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kerstraat 2, Westerstraat 23 en 2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0324 voor realiseren van 3 appartementen en winkel op locatie Zuiderkerstraat 2, Westerstraat 23 en 25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317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kerstraat 2, Westerstraat 23 en 25 te Enkhuizen</meta:user-defined>
    <dc:language>nl</dc:language>
    <meta:user-defined meta:name="OVERHEIDop.locatietype/OVERHEIDop.gebiedsmarkering">Punt</meta:user-defined>
    <meta:user-defined meta:name="DC.title">Kennisgeving besluit op beschikking, Zuiderkerstraat 2, Westerstraat 23 en 25 te Enkhuiz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70</meta:user-defined>
    <meta:user-defined meta:name="OVERHEIDop.GmbID/DC.identifier">gmb-2023-303170</meta:user-defined>
    <meta:user-defined meta:name="OVERHEIDop.versieInformatie"/>
  </office:meta>
</office:document-meta>
</file>