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twee tribune-units aan Het Hoge Land 25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938140 Het Hoge Land 25, 2652 EA Berkel en Rodenrijs.</text:p>
            <text:p text:style-name="common-al">Het plaatsen van twee tribune-units (verzonden 06-07-2023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03167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3167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3167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38140</meta:user-defined>
    <dc:language>nl</dc:language>
    <meta:user-defined meta:name="OVERHEIDop.locatietype/OVERHEIDop.gebiedsmarkering">Adres</meta:user-defined>
    <meta:user-defined meta:name="DC.title">Toestemming voor het plaatsen van twee tribune-units aan Het Hoge Land 25 te Berkel en Rodenrijs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3167</meta:user-defined>
    <meta:user-defined meta:name="OVERHEIDop.GmbID/DC.identifier">gmb-2023-303167</meta:user-defined>
    <meta:user-defined meta:name="OVERHEIDop.versieInformatie"/>
  </office:meta>
</office:document-meta>
</file>