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laan 34, 2181GE Hillegom, het bouwen van een dakkapel aan de westzijde van de woning. Kenmerk Z2023-00000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westzijde van de woning.</text:p>
            <text:p text:style-name="common-al"/>
            <text:p text:style-name="common-al">
            <text:span text:style-name="nadrukcur">Datum ontvangst:</text:span>6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0316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6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6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Molenlaan 34, 2181GE Hillegom, het bouwen van een dakkapel aan de westzijde van de woning. Kenmerk Z2023-00000349.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3165</meta:user-defined>
    <meta:user-defined meta:name="OVERHEIDop.GmbID/DC.identifier">gmb-2023-303165</meta:user-defined>
    <meta:user-defined meta:name="OVERHEIDop.versieInformatie"/>
  </office:meta>
</office:document-meta>
</file>