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vanwege zwamaantasting en het herplanten van Betula pubescens (Zachte Berk) op de locatie Aziëweg t.h. van Amundesrede op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7 juli 2023 een besluit verzonden op de aanvraag met zaaknummer 2023-044694 voor het kappen van een boom Betula pubescens (Zachte Berk) vanwege een zwamaantasting en het herplanten van Betula pubescens (Zachte Berk) op de locatie de Aziëweg t.h. van Amundesrede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316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6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6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TM00 D 3175</meta:user-defined>
    <dc:language>nl</dc:language>
    <meta:user-defined meta:name="OVERHEIDop.locatietype/OVERHEIDop.gebiedsmarkering">Punt</meta:user-defined>
    <meta:user-defined meta:name="DC.title">Kennisgeving besluit omgevingsvergunning voor het kappen van een boom vanwege zwamaantasting en het herplanten van Betula pubescens (Zachte Berk) op de locatie Aziëweg t.h. van Amundesrede op 7 juli 2023</meta:user-defined>
    <meta:user-defined meta:name="DCTERMS.W3CDTF/DCTERMS.available">2023-07-11</meta:user-defined>
    <meta:user-defined meta:name="DCTERMS.W3CDTF/OVERHEIDop.jaargang">2023</meta:user-defined>
    <meta:user-defined meta:name="OVERHEIDop.publicationIssue">303163</meta:user-defined>
    <meta:user-defined meta:name="OVERHEIDop.GmbID/DC.identifier">gmb-2023-303163</meta:user-defined>
    <meta:user-defined meta:name="OVERHEIDop.versieInformatie"/>
  </office:meta>
</office:document-meta>
</file>