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(tot 1 juli 2028) van een opslagtent voor hooi en stro aan Merenweg 2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8394 Merenweg 25, 2665 KM Bleiswijk.</text:p>
            <text:p text:style-name="common-al">Het tijdelijk plaatsen (tot 1 juli 2028) van een opslagtent voor hooi en stro (verzonden 06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394</meta:user-defined>
    <dc:language>nl</dc:language>
    <meta:user-defined meta:name="OVERHEIDop.locatietype/OVERHEIDop.gebiedsmarkering">Adres</meta:user-defined>
    <meta:user-defined meta:name="DC.title">Toestemming voor het tijdelijk plaatsen (tot 1 juli 2028) van een opslagtent voor hooi en stro aan Merenweg 25 te Blei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62</meta:user-defined>
    <meta:user-defined meta:name="OVERHEIDop.GmbID/DC.identifier">gmb-2023-303162</meta:user-defined>
    <meta:user-defined meta:name="OVERHEIDop.versieInformatie"/>
  </office:meta>
</office:document-meta>
</file>