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- en achterzijde van de woning, het vervangen van de kozijnen en het aanpassen van de gevel aan Van Goghlaan 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09252 Van Goghlaan 9, 2665 XB Bleiswijk.</text:p>
            <text:p text:style-name="common-al">Het plaatsen van een dakkapel aan de voor- en achterzijde van de woning, het vervangen van de kozijnen en het aanpassen van de gevel (verzonden 06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316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909252</meta:user-defined>
    <dc:language>nl</dc:language>
    <meta:user-defined meta:name="OVERHEIDop.locatietype/OVERHEIDop.gebiedsmarkering">Adres</meta:user-defined>
    <meta:user-defined meta:name="DC.title">Toestemming voor het plaatsen van een dakkapel aan de voor- en achterzijde van de woning, het vervangen van de kozijnen en het aanpassen van de gevel aan Van Goghlaan 9 te Bleiswij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161</meta:user-defined>
    <meta:user-defined meta:name="OVERHEIDop.GmbID/DC.identifier">gmb-2023-303161</meta:user-defined>
    <meta:user-defined meta:name="OVERHEIDop.versieInformatie"/>
  </office:meta>
</office:document-meta>
</file>