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914, Megelsum 3, 5864CT Meerlo (MLO02 H 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14</text:p>
            <text:p text:style-name="common-al">De omschrijving van de zaak: aanvraag grondverbetering / grondophoging</text:p>
            <text:p text:style-name="common-al">De ontvangstdatum van de zaak: 16 mei 2023</text:p>
            <text:p text:style-name="common-al">De globale locatie: Megelsum 3, 5864CT Meerlo (MLO02 H 195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316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6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6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egelsum 3, 5864CT Meerlo (MLO02 H 19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914, Megelsum 3, 5864CT Meerlo (MLO02 H 195)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60</meta:user-defined>
    <meta:user-defined meta:name="OVERHEIDop.GmbID/DC.identifier">gmb-2023-303160</meta:user-defined>
    <meta:user-defined meta:name="OVERHEIDop.versieInformatie"/>
  </office:meta>
</office:document-meta>
</file>