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lcoholwet Muldershof 33 te Zevenaar het schenken van zwak-alcoholische dranken tijdens  Carnaval op 20 februari 2023 van 11:00 uur tot 19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een besluit genomen op de aanvraag met zaaknummer HZ_ONTHAW-2023-0124 voor een ontheffing Alcoholwet op locatie Muldershof 33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APV/Alcoholwe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31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lcoholwet Muldershof 33 te Zevenaar het schenken van zwak-alcoholische dranken tijdens  Carnaval op 20 februari 2023 van 11:00 uur tot 19:00 uur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16</meta:user-defined>
    <meta:user-defined meta:name="OVERHEIDop.GmbID/DC.identifier">gmb-2023-30316</meta:user-defined>
    <meta:user-defined meta:name="OVERHEIDop.versieInformatie"/>
  </office:meta>
</office:document-meta>
</file>