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gang 22, Rosmalen, plaatsen air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tergang 22, 5247 JZ Rosmalen, het plaatsen van een airco-unit aan de zijkant van de woning, bouwen, werk- werkzaamheden uitvoeren, 079615206538, 0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15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06538</meta:user-defined>
    <dc:language>nl</dc:language>
    <meta:user-defined meta:name="OVERHEIDop.locatietype/OVERHEIDop.gebiedsmarkering">Adres</meta:user-defined>
    <meta:user-defined meta:name="DC.title">Watergang 22, Rosmalen, plaatsen airco,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3156</meta:user-defined>
    <meta:user-defined meta:name="OVERHEIDop.GmbID/DC.identifier">gmb-2023-303156</meta:user-defined>
    <meta:user-defined meta:name="OVERHEIDop.versieInformatie"/>
  </office:meta>
</office:document-meta>
</file>