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 aan Hoekeindseweg 16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02521 Hoekeindseweg 167, 2665 KC Bleiswijk.</text:p>
            <text:p text:style-name="common-al">Het bouwen van een loods (verzonden 04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315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5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5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2521</meta:user-defined>
    <dc:language>nl</dc:language>
    <meta:user-defined meta:name="OVERHEIDop.locatietype/OVERHEIDop.gebiedsmarkering">Adres</meta:user-defined>
    <meta:user-defined meta:name="DC.title">Toestemming voor het bouwen van een loods aan Hoekeindseweg 167 te Bleiswij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152</meta:user-defined>
    <meta:user-defined meta:name="OVERHEIDop.GmbID/DC.identifier">gmb-2023-303152</meta:user-defined>
    <meta:user-defined meta:name="OVERHEIDop.versieInformatie"/>
  </office:meta>
</office:document-meta>
</file>