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regulier - Omgevingsvergunning - Toegekend - St. Servatiusweg 44 Venray - B2023-000000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. Servatiusweg 44 Venray </text:span>- Omgevingsvergunning - zaaknummer HZ-OMV-2023-0106.</text:p>
            <text:p text:style-name="common-al">Het besluit betreft de volgende activiteit(en):</text:p>
            <text:list text:style-name="id1-3-2-1-1-3">
              <text:list-item text:style-override="id1-3-2-1-1-3-1">
                <text:number>•</text:number>
                <text:p text:style-name="al">handelen in strijd met de ruimtelijke regels</text:p>
              </text:list-item>
              <text:list-item text:style-override="id1-3-2-1-1-3-2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Het besluit is verzonden op 7 juli 2023. U kunt deze stukken op afspraak <text:span text:style-name="nadrukvet">inzien</text:span>.</text:p>
            <text:p text:style-name="common-al"/>
            <text:p text:style-name="common-al">Is het besluit onduidelijk of heeft u er vragen over? Neem dan eerst contact op. Dit kan voorkomen dat u een bezwaarschrift moet schrijven. Komen we er samen niet uit, kunt alsnog bezwaar maken.</text:p>
            <text:p text:style-name="common-al"/>
            <text:p text:style-name="common-al">Dit kan via <text:a xlink:href="http://www.venray.nl/bezwaarschrift-indienen" xlink:type="simple">www.venray.nl/bezwaarschrift-indienen</text:a>. Daarvoor heeft u uw elektronische handtekening (DigiD) nodig. Ook kunt u schriftelijk bezwaar indienen. Dit bezwaarschrift stuurt u naar Burgemeester en Wethouders van Venray, Postbus 500, 5800 AM Venray.</text:p>
            <text:p text:style-name="common-al">In het bezwaarschrift schrijft u tegen welk besluit u bezwaar maakt en waarom u het niet eens bent met mijn besluit. Denkt u eraan dat u het bezwaarschrift ondertekent en dat u uw naam en adres vermeldt. U heeft zes weken om het bezwaarschrift in te dienen. De uiterste datum is zes weken na de datum waarop het besluit is verzonden. 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common-al"/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03151</text:span><text:line-break/><text:date style:data-style-name="dag" text:fixed="true" text:date-value="2023-07-13"/><text:line-break/><text:date style:data-style-name="jaar" text:fixed="true" text:date-value="2023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3151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3151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op aanvraag Omgevingsvergunning - St. Servatiusweg 44 Venray</meta:user-defined>
    <dc:language>nl</dc:language>
    <meta:user-defined meta:name="OVERHEIDop.locatietype/OVERHEIDop.gebiedsmarkering">Punt</meta:user-defined>
    <meta:user-defined meta:name="DC.title">Besluit - regulier - Omgevingsvergunning - Toegekend - St. Servatiusweg 44 Venray - B2023-00000051</meta:user-defined>
    <meta:user-defined meta:name="DCTERMS.W3CDTF/DCTERMS.available">2023-07-13</meta:user-defined>
    <meta:user-defined meta:name="DCTERMS.W3CDTF/OVERHEIDop.jaargang">2023</meta:user-defined>
    <meta:user-defined meta:name="OVERHEIDop.publicationIssue">303151</meta:user-defined>
    <meta:user-defined meta:name="OVERHEIDop.GmbID/DC.identifier">gmb-2023-303151</meta:user-defined>
    <meta:user-defined meta:name="OVERHEIDop.versieInformatie"/>
  </office:meta>
</office:document-meta>
</file>