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oncert Achterhoeks Mannenkoor diverse plaats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het concert van Achterhoeks Mannenkoor. De gemeente geeft toestemming voor het plaatsen van tijdelijke reclame voor concert Achterhoeks Mannenkoor op diverse plaatsen in de Gemeente Bronckhorst. De bezwaartermijn eindigt op 2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1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concert Achterhoeks Mannenkoor diverse plaatsen in de Gemeente Bronckhorst</meta:user-defined>
    <meta:user-defined meta:name="OVERHEIDop.datumEindeReactietermijn">2023-08-22</meta:user-defined>
    <meta:user-defined meta:name="OVERHEIDop.terinzageleggingBG">https://jeleefomgeving.nl/inzien/813647290/2eb34428-1cae-11ee-815a-005056011332</meta:user-defined>
    <meta:user-defined meta:name="DCTERMS.W3CDTF/DCTERMS.available">2023-07-11</meta:user-defined>
    <meta:user-defined meta:name="DCTERMS.W3CDTF/OVERHEIDop.jaargang">2023</meta:user-defined>
    <meta:user-defined meta:name="OVERHEIDop.publicationIssue">303148</meta:user-defined>
    <meta:user-defined meta:name="OVERHEIDop.GmbID/DC.identifier">gmb-2023-303148</meta:user-defined>
    <meta:user-defined meta:name="OVERHEIDop.versieInformatie"/>
  </office:meta>
</office:document-meta>
</file>