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Hilststraat 3, 5145 RK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7-07-2023 een besluit genomen op de aanvraag omgevingsvergunning met zaaknummer WWK-2023-000290 voor het bouwen van keerwanden</text:p>
            <text:p text:style-name="common-al">en het oprichten van een inrichting voor het opslaan en opbulken van kunststofafval, waarvoor een</text:p>
            <text:p text:style-name="common-al">omgevingsvergunning beperkte milieutoets is ingediend (verder OBM) op locatie Van Hilststraat 3 in Waalwijk. 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verrichten van een andere activiteit die behoort tot een bij algemene maatregel van bestuur aangewezen categorie activiteiten die van invloed kunnen zijn op de fysieke leefomgeving</text:p>
              </text:list-item>
            </text:list>
            <text:p text:style-name="common-al">
            
          </text:p>
            <text:p text:style-name="common-al">De vergunning is verleend. </text:p>
            <text:p text:style-name="common-al">Het besluit is op 07-07-2023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314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4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4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WK-2023-000290</meta:user-defined>
    <meta:user-defined meta:name="DCTERMS.abstract">omgevingsvergunning voor het bouwen van keerwanden en het oprichten van een inrichting voor het opslaan en opbulken van kunststofafval, waarvoor een omgevingsvergunning beperkte milieutoets is ingediend (verder OBM).</meta:user-defined>
    <dc:language>nl</dc:language>
    <meta:user-defined meta:name="OVERHEIDop.locatietype/OVERHEIDop.gebiedsmarkering">Punt</meta:user-defined>
    <meta:user-defined meta:name="DC.title">Besluit omgevingsvergunning, van Hilststraat 3, 5145 RK Waalwijk</meta:user-defined>
    <meta:user-defined meta:name="DCTERMS.W3CDTF/DCTERMS.available">2023-07-11</meta:user-defined>
    <meta:user-defined meta:name="DCTERMS.W3CDTF/OVERHEIDop.jaargang">2023</meta:user-defined>
    <meta:user-defined meta:name="OVERHEIDop.publicationIssue">303145</meta:user-defined>
    <meta:user-defined meta:name="OVERHEIDop.GmbID/DC.identifier">gmb-2023-303145</meta:user-defined>
    <meta:user-defined meta:name="OVERHEIDop.versieInformatie"/>
  </office:meta>
</office:document-meta>
</file>