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hoogwerker in de periode van 24 juli 2023 tot en met 28 juli 2023 , Breedstraat 29, 1441 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3 heeft de gemeente een melding ontvangen voor de locatie Breedstraat 29 te Purmerend. De melding is geregistreerd onder zaaknummer Z2023-00002609. De melding betreft:</text:p>
            <text:list text:style-name="id1-3-2-1-1-2">
              <text:list-item text:style-override="id1-3-2-1-1-2-1">
                <text:number>•</text:number>
                <text:p text:style-name="al">Melding plaatsen hoogwerker.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3144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144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Melding plaatsen hoogwerker in de periode van 24 juli 2023 tot en met 28 juli 2023 , Breedstraat 29, 1441 CB Purmerend</meta:user-defined>
    <meta:user-defined meta:name="OVERHEIDop.datumEindeReactietermijn">2023-09-01</meta:user-defined>
    <meta:user-defined meta:name="OVERHEIDop.terinzageleggingBG">https://jeleefomgeving.nl/inzien/001801582/01ee11a4-1ca0-11ee-815a-005056011332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3144</meta:user-defined>
    <meta:user-defined meta:name="OVERHEIDop.GmbID/DC.identifier">gmb-2023-303144</meta:user-defined>
    <meta:user-defined meta:name="OVERHEIDop.versieInformatie"/>
  </office:meta>
</office:document-meta>
</file>