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aanbouw aan de zijkant van woning aan Fazantendreef 24 te Bleis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904633 Fazantendreef 24, 2665 ET Bleiswijk.</text:p>
            <text:p text:style-name="common-al">Het plaatsen van een aanbouw aan de zijkant van woning (verzonden 05-07-2023).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03143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14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14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04633</meta:user-defined>
    <dc:language>nl</dc:language>
    <meta:user-defined meta:name="OVERHEIDop.locatietype/OVERHEIDop.gebiedsmarkering">Adres</meta:user-defined>
    <meta:user-defined meta:name="DC.title">Verlenging beslistermijn voor het plaatsen van een aanbouw aan de zijkant van woning aan Fazantendreef 24 te Bleiswijk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3143</meta:user-defined>
    <meta:user-defined meta:name="OVERHEIDop.GmbID/DC.identifier">gmb-2023-303143</meta:user-defined>
    <meta:user-defined meta:name="OVERHEIDop.versieInformatie"/>
  </office:meta>
</office:document-meta>
</file>