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iverse voorstellingen Johanna's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igconcert Dina op 12 augustus 2023 van 17:00 uur tot en met 01:00 uur</text:p>
            <text:p text:style-name="common-al">Trio Trabant op 2 september 2023 van 17:00 tot en met 01:00 uur</text:p>
            <text:p text:style-name="common-al">Oogst Festival op 16 september van 12:00 uur tot en met 01:00 uur en 17 september 2023 van 09:00 uur tot en me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augustus 2023.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14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4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4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5605</meta:user-defined>
    <dc:language>nl</dc:language>
    <meta:user-defined meta:name="OVERHEIDop.locatietype/OVERHEIDop.gebiedsmarkering">Adres</meta:user-defined>
    <meta:user-defined meta:name="DC.title">Hollands Kroon Verleende evenementenvergunning voor diverse voorstellingen Johanna's Bos</meta:user-defined>
    <meta:user-defined meta:name="DCTERMS.W3CDTF/DCTERMS.available">2023-07-11</meta:user-defined>
    <meta:user-defined meta:name="DCTERMS.W3CDTF/OVERHEIDop.jaargang">2023</meta:user-defined>
    <meta:user-defined meta:name="OVERHEIDop.publicationIssue">303140</meta:user-defined>
    <meta:user-defined meta:name="OVERHEIDop.GmbID/DC.identifier">gmb-2023-303140</meta:user-defined>
    <meta:user-defined meta:name="OVERHEIDop.versieInformatie"/>
  </office:meta>
</office:document-meta>
</file>