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woningen aan Berkel Centrum Wes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05292 Berkel Centrum West, sectie C nummer 7261, 7263 en 7270, Berkel en Rodenrijs.</text:p>
            <text:p text:style-name="common-al">Het bouwen van woningen (blok 6) (verzonden 04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292</meta:user-defined>
    <dc:language>nl</dc:language>
    <meta:user-defined meta:name="OVERHEIDop.locatietype/OVERHEIDop.gebiedsmarkering">Woonplaats</meta:user-defined>
    <meta:user-defined meta:name="DC.title">Verlenging beslistermijn voor het bouwen van woningen aan Berkel Centrum West te Berkel en Rodenrij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38</meta:user-defined>
    <meta:user-defined meta:name="OVERHEIDop.GmbID/DC.identifier">gmb-2023-303138</meta:user-defined>
    <meta:user-defined meta:name="OVERHEIDop.versieInformatie"/>
  </office:meta>
</office:document-meta>
</file>