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bouwwerken voor het realiseren van een batterijpark, het kappen, Werner von Siemensstraat, Dutch Tech Campus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3-038000</text:p>
            <text:p text:style-name="common-al">Het product:Omgevingsvergunning</text:p>
            <text:p text:style-name="common-al">De omschrijving van de zaak:het plaatsen van bouwwerken voor het realiseren van een batterijpark, het kappen</text:p>
            <text:p text:style-name="common-al">De ontvangstdatum van de zaak:20 april 2023</text:p>
            <text:p text:style-name="common-al">De globale locatie:Werner von Siemensstraat, Dutch Tech Campus te Zoetermeer</text:p>
            <text:p text:style-name="common-al">
            <text:span text:style-name="nadrukvet">Besluitgegevens</text:span>
          </text:p>
            <text:p text:style-name="common-al">De besluitdatum:07 juli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313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3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3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erner von Siemensstraat, Dutch Tech Campus te Zoetermeer</meta:user-defined>
    <dc:language>nl</dc:language>
    <meta:user-defined meta:name="OVERHEIDop.locatietype/OVERHEIDop.gebiedsmarkering">Vlak</meta:user-defined>
    <meta:user-defined meta:name="DC.title">Kennisgeving termijnverlenging Omgevingsvergunning voor het plaatsen van bouwwerken voor het realiseren van een batterijpark, het kappen, Werner von Siemensstraat, Dutch Tech Campus te Zoetermeer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136</meta:user-defined>
    <meta:user-defined meta:name="OVERHEIDop.GmbID/DC.identifier">gmb-2023-303136</meta:user-defined>
    <meta:user-defined meta:name="OVERHEIDop.versieInformatie"/>
  </office:meta>
</office:document-meta>
</file>