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de uitbreiding van een bedrijfspand op het perceel Vanadiumweg 8, 3812 P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uitbreiding van een bedrijfspand op het perceel Vanadiumweg 8, 3812 PZ Amersfoort</text:span>
          </text:p>
            <text:p text:style-name="common-al">De Gemeente Amersfoort heeft op 30-06-2023 een aanvraag voor een omgevingsvergunning ontvangen voor de uitbreiding van een bedrijfspand op het perceel Vanadiumweg 8, 3812 PZ Amersfoort, met kenmerk CLZ-0000427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3134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3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3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CLZ-00004270</meta:user-defined>
    <meta:user-defined meta:name="DCTERMS.abstract">Projectomschrijving: Het uitbreiden van een bestaande drukkerij aan de Vanadiumweg 8 en Nijverheidsweg-Noord 69-71, Toelichting: -</meta:user-defined>
    <dc:language>nl</dc:language>
    <meta:user-defined meta:name="OVERHEIDop.locatietype/OVERHEIDop.gebiedsmarkering">Punt</meta:user-defined>
    <meta:user-defined meta:name="DC.title">Ontvangen aanvraag omgevingsvergunning voor de uitbreiding van een bedrijfspand op het perceel Vanadiumweg 8, 3812 PZ Amersfoort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134</meta:user-defined>
    <meta:user-defined meta:name="OVERHEIDop.GmbID/DC.identifier">gmb-2023-303134</meta:user-defined>
    <meta:user-defined meta:name="OVERHEIDop.versieInformatie"/>
  </office:meta>
</office:document-meta>
</file>