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heuvelweg 1, organiseren voorstell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Meerheuvelweg 1, 5221 TP, ‘s-Hertogenbosch, het organiseren van een voorstelling, handelen strijd met regels RO, 079615210413, 03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3131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131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131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210413</meta:user-defined>
    <dc:language>nl</dc:language>
    <meta:user-defined meta:name="OVERHEIDop.locatietype/OVERHEIDop.gebiedsmarkering">Adres</meta:user-defined>
    <meta:user-defined meta:name="DC.title">Meerheuvelweg 1, organiseren voorstelling, omgevingsvergunning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3131</meta:user-defined>
    <meta:user-defined meta:name="OVERHEIDop.GmbID/DC.identifier">gmb-2023-303131</meta:user-defined>
    <meta:user-defined meta:name="OVERHEIDop.versieInformatie"/>
  </office:meta>
</office:document-meta>
</file>