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ondergrondse 150kV-hoogspanningsverbinding aan Rotte Zoom en Hoefweg-Zuid, Zuidplaspolder tracé noord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13939 Rottezoom en Hoefweg-Zuid, Zuidplaspolder tracé noord, sectie D nummer 3329 tot en met sectie B nummer 1885, Bleiswijk.</text:p>
            <text:p text:style-name="common-al">Het aanleggen van een ondergrondse 150kV-hoogspanningsverbinding (verzonden 04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939</meta:user-defined>
    <dc:language>nl</dc:language>
    <meta:user-defined meta:name="OVERHEIDop.locatietype/OVERHEIDop.gebiedsmarkering">Buurt</meta:user-defined>
    <meta:user-defined meta:name="DC.title">Verlenging beslistermijn voor het aanleggen van een ondergrondse 150kV-hoogspanningsverbinding aan Rotte Zoom en Hoefweg-Zuid, Zuidplaspolder tracé noord te Blei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29</meta:user-defined>
    <meta:user-defined meta:name="OVERHEIDop.GmbID/DC.identifier">gmb-2023-303129</meta:user-defined>
    <meta:user-defined meta:name="OVERHEIDop.versieInformatie"/>
  </office:meta>
</office:document-meta>
</file>