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vanwege een onherstelbaar slechte conditie in het Wilhelminapark achter het herdenkingsmonument op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7 juli 2023 een besluit verzonden op de aanvraag met zaaknummer 2023-044704 voor het kappen van een boom Crataegus laevigata (Tweestijlige Meidoorn) vanwege onherstelbaar slechte conditie in het Wilhelminapark achter het herdenkingsmonument. Herplant wordt uitgezocht i.v.m. reconstructie van het park.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312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2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2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WD01 C 2451</meta:user-defined>
    <dc:language>nl</dc:language>
    <meta:user-defined meta:name="OVERHEIDop.locatietype/OVERHEIDop.gebiedsmarkering">Vlak</meta:user-defined>
    <meta:user-defined meta:name="DC.title">Kennisgeving besluit omgevingsvergunning voor het kappen van een boom vanwege een onherstelbaar slechte conditie in het Wilhelminapark achter het herdenkingsmonument op 7 juli 2023</meta:user-defined>
    <meta:user-defined meta:name="DCTERMS.W3CDTF/DCTERMS.available">2023-07-11</meta:user-defined>
    <meta:user-defined meta:name="DCTERMS.W3CDTF/OVERHEIDop.jaargang">2023</meta:user-defined>
    <meta:user-defined meta:name="OVERHEIDop.publicationIssue">303128</meta:user-defined>
    <meta:user-defined meta:name="OVERHEIDop.GmbID/DC.identifier">gmb-2023-303128</meta:user-defined>
    <meta:user-defined meta:name="OVERHEIDop.versieInformatie"/>
  </office:meta>
</office:document-meta>
</file>