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, Rosmalen, plaatsen kozijnen en wijzigen garagedeur i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liestraat 1, 5241 XB Rosmalen, het plaatsen van nieuwe kozijnen en het wijzigen van garagedeur in in- uitrit, bouwen, uitrit aanleggen of veranderen, 079615209772 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12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09772</meta:user-defined>
    <dc:language>nl</dc:language>
    <meta:user-defined meta:name="OVERHEIDop.locatietype/OVERHEIDop.gebiedsmarkering">Adres</meta:user-defined>
    <meta:user-defined meta:name="DC.title">Leliestraat 1, Rosmalen, plaatsen kozijnen en wijzigen garagedeur in inrit,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3127</meta:user-defined>
    <meta:user-defined meta:name="OVERHEIDop.GmbID/DC.identifier">gmb-2023-303127</meta:user-defined>
    <meta:user-defined meta:name="OVERHEIDop.versieInformatie"/>
  </office:meta>
</office:document-meta>
</file>