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p grond van artikel 2.10 van de APV (Algemene Plaatselijke Verordening)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 plaatsing reclameborden (sandwichborden) in de gemeente Raalte in de periode 9 september tot 9 oktober t.b.v. ledenwerfactie Badmintonclub Heino</text:span>
          </text:p>
            <text:p text:style-name="common-al">Zaaknummer: 36372-2023</text:p>
            <text:p text:style-name="common-al">Datum verzending: 29 juni 2023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0311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1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1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gunning op grond van artikel 2.10 van de APV (Algemene Plaatselijke Verordening):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118</meta:user-defined>
    <meta:user-defined meta:name="OVERHEIDop.GmbID/DC.identifier">gmb-2023-303118</meta:user-defined>
    <meta:user-defined meta:name="OVERHEIDop.versieInformatie"/>
  </office:meta>
</office:document-meta>
</file>