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ing breedtebeperking 2,5 meter Processieweg te Rijckholt</text:p>
      <text:section text:name="regeling_id1-3-2" text:style-name="regeling">
        <text:section text:name="aanhef_id1-3-2-1" text:style-name="aanhef">
          <text:section text:name="context_id1-3-2-1-1" text:style-name="context">
            <text:p text:style-name="context.al">Z/22/168717</text:p>
            <text:p text:style-name="context_bottom"/>
          </text:section>
          <text:p text:style-name="aanhef_wie">Burgemeester en wethouders van de gemeente Eijsden-Margraten, </text:p>
          <text:p text:style-name="aanhef_wie">gelet op de bepalingen van de Wegenverkeerswet, het Reglement verkeersregels en verkeerstekens 1990, het Besluit Administratieve Bepalingen inzake het Wegverkeer (BABW) daartoe gemachtigd in artikel 18, lid 1 sub d Wegenverkeerswet 1994;</text:p>
          <text:p text:style-name="aanhef_wie">gelet op de bevoegdheid van het College van burgemeester en wethouders van de gemeente Eijsden-Margraten tot het nemen van verkeersbesluiten;</text:p>
          <text:p text:style-name="aanhef_wie">gelet op bevoegdheid tot mandatering aan het afdelingshoofd van de afdeling Openbare Ruimte krachtens de ‘Mandaat- en machtigingsregeling van de gemeente Eijsden-Margraten 2017, tweede wijziging’ alsmede de bevoegdheid tot de plaatsing of de verwijdering van verkeerstekens ingevolge paragraaf 4 van het BABW;</text:p>
          <text:section text:name="considerans_id1-3-2-1-6" text:style-name="considerans">
            <text:p text:style-name="tussenkopcur">
            <text:span text:style-name="nadrukvet">Overwegende ten aanzien van het besluit</text:span>
          </text:p>
            <text:p text:style-name="considerans.al">• dat er een verzoek is ontvangen om de Processieweg gedeeltelijk (t.h.v. huisnummer ‘t Greuntsje 3) af te sluiten voor gemotoriseerd verkeer en met voor name grote en brede landbouwvoertuigen;</text:p>
            <text:p text:style-name="considerans.al">• dat regelmatig gemotoriseerd verkeer, waaronder grote landbouwvoertuigen, gebruik maakt van dit gedeelte van de Processieweg om bij de landbouwpercelen en volkstuinen te komen;</text:p>
            <text:p text:style-name="considerans.al">• dat te grote voertuigen de bermen en hagen (die vaak in particuliere eigendom zijn) beschadigen;</text:p>
            <text:p text:style-name="considerans.al">• dat de gemeente het verzoek tot gedeeltelijke afsluiting als voornemen kenbaar heeft gemaakt in de Gemeenteinfo van week 24 uit 2021;</text:p>
            <text:p text:style-name="considerans.al">• dat er 25 zienswijzen zijn ontvangen, waarvan 10 indieners van de zienswijzen agrarisch gerelateerde werkzaamheden uitvoeren;</text:p>
            <text:p text:style-name="considerans.al">• dat deze zienswijzen inhouden dat de percelen in het achterland door de voorgenomen maatregel niet meer tot moeilijk bereikbaar zijn vanwege de wegenstructuur en de begroeiing langs de percelen;</text:p>
            <text:p text:style-name="considerans.al">• dat deze zienswijzen zijn in te delen in twee groepen: particulieren die met reguliere motorvoertuigen de volkstuinen willen kunnen bereiken en agrariërs die de percelen gebruiken ten behoeve van hun bedrijfsvoering;</text:p>
            <text:p text:style-name="considerans.al">• dat de wegenlegger van de (voormalige) gemeente Eijsden aangeeft dat de wegen met de nummers 32, 33, 34, 35 allen onverharde wegen zijn met een wegbreedte van 2,5 meter; </text:p>
            <text:p text:style-name="considerans.al">• dat aan de Processieweg in die wegenlegger nummer 34 is toegekend;</text:p>
            <text:p text:style-name="considerans.al">• dat de wegen niet geschikt zijn om te berijden met grote landbouwmachines breder dan 2,50 m;dat genoemde wegen dus geschikt zijn om te berijden met normale voertuigen;</text:p>
            <text:p text:style-name="considerans.al">• dat waar nodig de berm onderdeel uitmaakt van de weg en gebruikt mag worden om te passeren dan wel uit te wijken, maar dat aanliggende beplanting, afrasteringen, poorten, hagen etc. niet mogen worden beschadigd;dat het afsluiten van de Processieweg voor gemotoriseerd verkeer het volgende inhoudt:</text:p>
            <text:p text:style-name="considerans.al">1. dat gemotoriseerd verkeer via de Rijksweg N592 naar aansluiting op de Processieweg ter hoogte van cijfer 3 moet rijden, zoals weergegeven op de afbeelding in bijlage 1; </text:p>
            <text:p text:style-name="considerans.al">2. dat ter hoogte van cijfer 4, zoals weergegeven op de afbeelding in bijlage 1, een paal staat (niet in beheer en eigendom van de gemeente) hetgeen inhoudt dat de eigenaar/gebruiker van het perceel met cijfer 2 niet meer bij zijn perceel kan komen;  </text:p>
            <text:p text:style-name="considerans.al">• dat veel fietsverkeer op Rijksweg N592 hinder kan hebben van een toename van gemotoriseerd verkeer en met name van landbouwverkeer;</text:p>
            <text:p text:style-name="considerans.al">• dat een te volgen route voor landbouwwerkzaamheden, zoals oogsten, via Rijksweg conform cijfer 3, (zie afbeelding bijlage 1), via Processieweg conform cijfer 4, via Processieweg conform cijfer 2, via Processieweg conform cijfer 1 en Greuntsje niet meer mogelijk is;</text:p>
            <text:p text:style-name="considerans.al">• dat op de agrarische gebieden keren etc. niet mogelijk is;</text:p>
            <text:p text:style-name="considerans.al">• dat veel loonwerkers de bovenstaande route rijden, zoals in de afbeelding van bijlage 1 is weergegeven;dat de politie ter plaatse een schouw heeft verricht en daarbij alle mogelijke routes vanaf de drie toegangsmogelijkheden heeft bereden (vanaf het Greuntsje, de Rijksweg en de veldweg die uitkomt tegenover het milieupark);</text:p>
            <text:p text:style-name="considerans.al">• dat besloten is de Processieweg op basis van de ingediende zienswijzen niet te sluiten voor gemotoriseerd verkeer; </text:p>
            <text:p text:style-name="considerans.al">• dat een verzoek is ontvangen om een breedte-beperking aan te duiden bij de Processieweg, dat de Processieweg slechts 2,5 meter breed is;dat de maatregelen (gelet op artikel 2 van de Wegenverkeerswet) strekken tot:</text:p>
            <text:p text:style-name="considerans.al">1. het verzekeren van de veiligheid op de weg;</text:p>
            <text:p text:style-name="considerans.al">2. het beschermen van weggebruikers en passagiers;</text:p>
            <text:p text:style-name="considerans.al">3. het voorkomen of beperken van door het verkeer veroorzaakte aantasting van het karakter of van de functie van objecten en gebieden;</text:p>
            <text:p text:style-name="considerans.al">• dat overeenkomstig artikel 24 van het Besluit administratieve bepalingen inzake het wegverkeer advies is gevraagd aan de Politie Limburg – Basiseenheid Heuvelland;</text:p>
            <text:p text:style-name="considerans.al">• dat het advies van de politie dateert van 22 december 2022 en integraal onderdeel uitmaakt van de beraadslaging;</text:p>
            <text:p text:style-name="considerans.al">• dat het advies van de politie als bijlage 2 (kenmerk PL 2300-2022199058-1) wordt bijgevoegd;</text:p>
            <text:p text:style-name="considerans.al">• dat de politie het verkeersbesluit handhaafbaar acht;</text:p>
            <text:p text:style-name="considerans.al"> • dat de verkeerscommissie hiervan kennisgenomen heeft;</text:p>
            <text:p text:style-name="considerans.al">•dat dit verkeersbesluit kenbaar wordt gemaakt aan de aanvrager en degenen die een zienswijze hebben ingediend;</text:p>
            <text:p text:style-name="considerans.al">• dat dit verkeersbesluit wordt bekendgemaakt in ‘De Staatscourant’ op 12 juli 2023 en kennisgeving geschiedt via het ‘Gemeenteblad officiële bekendmakingen’ (<text:a xlink:href="https://www.eijsden-margraten.nl/bestuur/regelgeving-en-openbare-bekendmakingen/officiele-bekendmakingen" xlink:type="simple">https://www.eijsden-margraten.nl/bestuur/regelgeving-en-openbare-bekendmakingen/officiele-bekendmakingen</text:a>) en vervolgens gedurende 6 weken ter inzage wordt gelegd bij de balie van het gemeentehuis;</text:p>
            <text:p text:style-name="considerans_bottom"/>
          </text:section>
          <text:section text:name="afkondiging_id1-3-2-1-7"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last-al">op de processieweg ter hoogte van ‘t Greuntsje 3 tussen het Pannepad en ’t Greuntsje een breedtebeperking aan te duiden van 2,5 meter door middel van RVV verkeersbord C18-2,5;</text:p>
            <text:p text:style-name="tekst_bottom"/>
          </text:section>
        </text:section>
        <text:section text:name="regeling-sluiting_id1-3-2-3" text:style-name="regeling-sluiting">
          <text:section text:name="gegeven_id1-3-2-3-1" text:style-name="gegeven">
            <text:p text:style-name="dagtekening">
            <text:span text:style-name="plaats">Margraten,</text:span>
            <text:span text:style-name="datum">9 juli 2023</text:span>
          </text:p>
          </text:section>
          <text:section text:name="ondertekening_id1-3-2-3-2">
            <text:p><text:span text:style-name="functie">Burgemeester en wethouders van Eijsden-Margraten,</text:span></text:p>
            <text:p><text:span text:style-name="deze">Namens dezen,</text:span></text:p>
            <text:p><text:span text:style-name="ondertekening_naam">
            <text:span text:style-name="voornaam">Ir. ing. T.H.P.</text:span>
            <text:span text:style-name="achternaam">Ruijters</text:span>
          </text:span></text:p>
            <text:p><text:span text:style-name="functie">Afdelingshoofd Openbare Ruimte, Fysieke Leefomgeving en Projectbureau</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cur">Tegen het besluit kan iedere belanghebbende die rechtstreeks in zijn belang is getroffen, overeenkomstig het bepaalde in artikel 7:1 juncto artikel 6:4 van de Algemene wet bestuursrecht binnen 6 weken na de datum van bekendmaking (= datum van verzending) van dit besluit een gemotiveerd bezwaarschrift indienen bij het college van burgemeester en wethouders van Eijsden-Margraten. </text:span>
        </text:p>
          <text:p text:style-name="bezwaarschrift_al">
          <text:span text:style-name="nadrukcur">Tevens kan de indiener van het bezwaarschrift de Voorzieningenrechter van de Rechtbank te Maastricht, Sector Bestuursrecht, Postbus 1988, 6201 BZ Maastricht verzoeken een voorziening te treffen, indien onverwijlde spoed, gelet op de betrokken belangen, dat vereist. </text:span>
        </text:p>
          <text:p text:style-name="bezwaarschrift_al">
          <text:span text:style-name="nadrukcur">U kunt ook digitaal verzoeken een voorziening te treffen bij de genoemde rechtbank via http://loket.rechtspraak.nl/bestuursrecht. Daarvoor moet u wel beschikken over een elektronische handtekening (DigiD). Kijk op de genoemde site voor de precieze voorwaarden.</text:span>
        </text:p>
          <text:p text:style-name="bezwaarschrift_al">
          <text:span text:style-name="nadrukcur">Het ondertekende bezwaarschrift/verzoekschrift dient ten minste te bevatten: </text:span>
        </text:p>
          <text:p text:style-name="bezwaarschrift_al">
          <text:span text:style-name="nadrukcur">a. </text:span>
          <text:span text:style-name="nadrukcur">naam en adres van de indiener</text:span>
        </text:p>
          <text:p text:style-name="bezwaarschrift_al">
          <text:span text:style-name="nadrukcur">b. </text:span>
          <text:span text:style-name="nadrukcur">de dagtekening</text:span>
        </text:p>
          <text:p text:style-name="bezwaarschrift_al">
          <text:span text:style-name="nadrukcur">c. </text:span>
          <text:span text:style-name="nadrukcur">een omschrijving van het besluit waartegen het bezwaar is gericht</text:span>
        </text:p>
          <text:p text:style-name="bezwaarschrift_al">
          <text:span text:style-name="nadrukcur">d. </text:span>
          <text:span text:style-name="nadrukcur">de gronden van bezwaar.</text:span>
        </text:p>
          <text:p text:style-name="bezwaarschrift_al"/>
          <text:p text:style-name="tussenkopcur">
          <text:span text:style-name="nadrukvet">Bijlage 1:</text:span>
          <text:span text:style-name="nadrukvet">Situatietekening</text:span>
        </text:p>
          <text:p text:style-name="bezwaarschrift_al">De situatietekening is als bijlage bij dit bsluit digitaal te benaderen en ligt gedurende de in dit besluit aangegeven termijn bovendien ter inzage op het gemeentehuis te Margraten.</text:p>
          <text:p text:style-name="tussenkopcur">
          <text:span text:style-name="nadrukvet">Bijlage 2:</text:span>
          <text:span text:style-name="nadrukvet">Politieadvies</text:span>
        </text:p>
          <text:p text:style-name="bezwaarschrift_al">Het Politieadvies is als bijlage bij dit bsluit digitaal te benaderen en ligt gedurende de in dit besluit aangegeven termijn bovendien ter inzage op het gemeentehuis te Margraten. De Politie acht het verkeersbesluit in juridisch opzicht handhaafbaar en aanvaardbaa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303117</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117</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117</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1/xml/MC-DRP-VB-Web-CB.xml</meta:user-defined>
    <meta:user-defined meta:name="OVERHEID.Gemeente/DC.creator">Eijsden-Margraten</meta:user-defined>
    <meta:user-defined meta:name="OVERHEID.Gemeente/OVERHEID.authority">Eijsden-Margraten</meta:user-defined>
    <meta:user-defined meta:name="OVERHEID.Informatietype/DC.type">officiële publicatie</meta:user-defined>
    <meta:user-defined meta:name="OVERHEIDop.Rubriek/DC.type">verkeersbesluit of -mededeling</meta:user-defined>
    <meta:user-defined meta:name="OVERHEID.Gemeente/DCTERMS.publisher">Eijsden-Margra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Eijsden-Margraten -  - Rijckholt</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Z/22/168717</meta:user-defined>
    <meta:user-defined meta:name="DCTERMS.abstract">Verkeersbesluit instelling breedtebeperking 2,5 meter Processieweg te Rijckholt</meta:user-defined>
    <meta:user-defined meta:name="OVERHEIDop.verkeersbordcode">C18</meta:user-defined>
    <dc:language>nl</dc:language>
    <meta:user-defined meta:name="OVERHEIDop.locatietype/OVERHEIDop.gebiedsmarkering">Adres</meta:user-defined>
    <meta:user-defined meta:name="DC.title">Verkeersbesluit instelling breedtebeperking 2,5 meter Processieweg te Rijckholt</meta:user-defined>
    <meta:user-defined meta:name="DCTERMS.W3CDTF/DCTERMS.available">2023-07-12</meta:user-defined>
    <meta:user-defined meta:name="OVERHEIDop.externeBijlage">Situatietekening Processieweg|exb-2023-33993</meta:user-defined>
    <meta:user-defined meta:name="OVERHEIDop.externeBijlage">politieadvies|exb-2023-33994</meta:user-defined>
    <meta:user-defined meta:name="DCTERMS.W3CDTF/OVERHEIDop.jaargang">2023</meta:user-defined>
    <meta:user-defined meta:name="OVERHEIDop.publicationIssue">303117</meta:user-defined>
    <meta:user-defined meta:name="OVERHEIDop.GmbID/DC.identifier">gmb-2023-303117</meta:user-defined>
    <meta:user-defined meta:name="OVERHEIDop.versieInformatie"/>
  </office:meta>
</office:document-meta>
</file>