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83 aanwijzen artsenparkeerplaats ter hoogte van Leeuwerik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besloten het verkeersbesluit voor Leeuwerikplein 80, 1444HZ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1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83 aanwijzen artsenparkeerplaats ter hoogte van Leeuwerikplein 80</meta:user-defined>
    <meta:user-defined meta:name="OVERHEIDop.datumEindeReactietermijn">2023-08-22</meta:user-defined>
    <meta:user-defined meta:name="OVERHEIDop.terinzageleggingBG">https://jeleefomgeving.nl/inzien/001801582/fdd01f15-1cac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15</meta:user-defined>
    <meta:user-defined meta:name="OVERHEIDop.GmbID/DC.identifier">gmb-2023-303115</meta:user-defined>
    <meta:user-defined meta:name="OVERHEIDop.versieInformatie"/>
  </office:meta>
</office:document-meta>
</file>