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580127 - kadastraal perceel GBK00-F-631 - Nabij Het Erf 1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kappen van twee bomen</text:p>
            <text:p text:style-name="common-al">Locatie : kadastraal perceel GBK00-F-631 - Nabij Het Erf 1 Groesbeek</text:p>
            <text:p text:style-name="common-al">Datum besluit : 7 juli 2023</text:p>
            <text:p text:style-name="common-al">Datum verzending : 7 juli 2023</text:p>
            <text:p text:style-name="common-al">Zaaknummer ODRN: W.Z23.101305.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3114</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114</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114</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Perceel</meta:user-defined>
    <meta:user-defined meta:name="DC.title">Gemeente Berg en Dal – verleende omgevingsvergunning - OLO 7580127 - kadastraal perceel GBK00-F-631 - Nabij Het Erf 1 Groesbeek</meta:user-defined>
    <meta:user-defined meta:name="DCTERMS.W3CDTF/DCTERMS.available">2023-07-11</meta:user-defined>
    <meta:user-defined meta:name="DCTERMS.W3CDTF/OVERHEIDop.jaargang">2023</meta:user-defined>
    <meta:user-defined meta:name="OVERHEIDop.publicationIssue">303114</meta:user-defined>
    <meta:user-defined meta:name="OVERHEIDop.GmbID/DC.identifier">gmb-2023-303114</meta:user-defined>
    <meta:user-defined meta:name="OVERHEIDop.versieInformatie"/>
  </office:meta>
</office:document-meta>
</file>