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boom, 7126 AH Koppelstraat 16 te Bredevoort.</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kappen van een boom (waardevolle boom nr. 335) op locatie Koppelstraat 16 te Bredevoort. De aanvraag is geregistreerd onder zaaknummer Z2023-00000273. De aanvraag betreft de volgende activiteiten:</text:p>
            <text:p text:style-name="common-al">het kappen van een boom.</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11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1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1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oppelstraat 16, 7126 AH Bredevoort</meta:user-defined>
    <dc:language>nl</dc:language>
    <meta:user-defined meta:name="OVERHEIDop.locatietype/OVERHEIDop.gebiedsmarkering">Punt</meta:user-defined>
    <meta:user-defined meta:name="DC.title">Kennisgeving ontvangst het kappen van een boom, 7126 AH Koppelstraat 16 te Bredevoort.</meta:user-defined>
    <meta:user-defined meta:name="DCTERMS.W3CDTF/DCTERMS.available">2023-07-11</meta:user-defined>
    <meta:user-defined meta:name="DCTERMS.W3CDTF/OVERHEIDop.jaargang">2023</meta:user-defined>
    <meta:user-defined meta:name="OVERHEIDop.publicationIssue">303113</meta:user-defined>
    <meta:user-defined meta:name="OVERHEIDop.GmbID/DC.identifier">gmb-2023-303113</meta:user-defined>
    <meta:user-defined meta:name="OVERHEIDop.versieInformatie"/>
  </office:meta>
</office:document-meta>
</file>