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ckevoirtstraat 3,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nckevoirtstraat 3, 5211 BW, ’s-Hertogenbosch, het verbouwen van de woning, bouwen, uitrit aanleggen of veranderen, 079615209465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11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1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1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09465</meta:user-defined>
    <dc:language>nl</dc:language>
    <meta:user-defined meta:name="OVERHEIDop.locatietype/OVERHEIDop.gebiedsmarkering">Adres</meta:user-defined>
    <meta:user-defined meta:name="DC.title">Enckevoirtstraat 3, verbouwen van de woning,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3112</meta:user-defined>
    <meta:user-defined meta:name="OVERHEIDop.GmbID/DC.identifier">gmb-2023-303112</meta:user-defined>
    <meta:user-defined meta:name="OVERHEIDop.versieInformatie"/>
  </office:meta>
</office:document-meta>
</file>