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amsalamander 5 (kavel 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3 een besluit genomen op de aanvraag met zaaknummer V-2023-1562 voor een omgevingsvergunning : het bouwen van een vrijstaand woonhuis en het aanleggen van een uitweg, op locatie Kamsalamander 5 (kavel 55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10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0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0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amsalamander 5 (kavel 55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3109</meta:user-defined>
    <meta:user-defined meta:name="OVERHEIDop.GmbID/DC.identifier">gmb-2023-303109</meta:user-defined>
    <meta:user-defined meta:name="OVERHEIDop.versieInformatie"/>
  </office:meta>
</office:document-meta>
</file>