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9110) Westeinderweg 10c Leidschendam tijdelijk plaatsen van een bouwkeet (verrijdb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ijdelijk plaatsen van een bouwkeet (verrijdbaar) voor de duur van maximaal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1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9110) Westeinderweg 10c Leidschendam tijdelijk plaatsen van een bouwkeet (verrijdbaar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08</meta:user-defined>
    <meta:user-defined meta:name="OVERHEIDop.GmbID/DC.identifier">gmb-2023-303108</meta:user-defined>
    <meta:user-defined meta:name="OVERHEIDop.versieInformatie"/>
  </office:meta>
</office:document-meta>
</file>