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kse Dreef 60, bouwen extra verdie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onkse Dreef 60, 5233 HE ’s-Hertogenbosch, het bouwen van een extra verdieping op de woning, bouwen, 079615206919, 0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310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0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06919</meta:user-defined>
    <dc:language>nl</dc:language>
    <meta:user-defined meta:name="OVERHEIDop.locatietype/OVERHEIDop.gebiedsmarkering">Adres</meta:user-defined>
    <meta:user-defined meta:name="DC.title">Donkse Dreef 60, bouwen extra verdieping, omgevingsvergunning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3105</meta:user-defined>
    <meta:user-defined meta:name="OVERHEIDop.GmbID/DC.identifier">gmb-2023-303105</meta:user-defined>
    <meta:user-defined meta:name="OVERHEIDop.versieInformatie"/>
  </office:meta>
</office:document-meta>
</file>