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ien paardenkastanjes, Broekheurnerweg 82, 7481P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januari 2023 een besluit genomen op de aanvraag met zaaknummer Z2023-00000028 voor een Omgevingsvergunning voor het kappen van tien paardenkastanjes op de locatie Broekheurnerweg 82, 7481PZ Haaksbergen.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31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Broekheurnerweg 82, 7481PZ Haaksbergen</meta:user-defined>
    <dc:language>nl</dc:language>
    <meta:user-defined meta:name="OVERHEIDop.locatietype/OVERHEIDop.gebiedsmarkering">Punt</meta:user-defined>
    <meta:user-defined meta:name="DC.title">Toestemming voor het kappen van tien paardenkastanjes, Broekheurnerweg 82, 7481PZ Haaksbergen</meta:user-defined>
    <meta:user-defined meta:name="DCTERMS.W3CDTF/DCTERMS.available">2023-01-25</meta:user-defined>
    <meta:user-defined meta:name="DCTERMS.W3CDTF/OVERHEIDop.jaargang">2023</meta:user-defined>
    <meta:user-defined meta:name="OVERHEIDop.publicationIssue">30310</meta:user-defined>
    <meta:user-defined meta:name="OVERHEIDop.GmbID/DC.identifier">gmb-2023-30310</meta:user-defined>
    <meta:user-defined meta:name="OVERHEIDop.versieInformatie"/>
  </office:meta>
</office:document-meta>
</file>