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Melding voor het verwijderen van asbest aan Dukdalf 77, 79, 80, 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5 juni en 5 juli 2023 </text:span>zijn de volgende sloopmeldingen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last-al">Houdt u onze berichtgeving en de website in de gaten voor eventuele veranderingen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kdalf 77, 79, 80, 81 te Groningen</text:p>
                  </table:table-cell>
                  <table:table-cell table:style-name="entry" table:number-rows-spanned="1" table:number-columns-spanned="1">
                    <text:p text:style-name="table_al">9732 BM</text:p>
                  </table:table-cell>
                  <table:table-cell table:style-name="entry" table:number-rows-spanned="1" table:number-columns-spanned="1">
                    <text:p text:style-name="table_al">verwijderen asbest (ontvangstdatum 04-07-2023, dossiernummer 20237442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1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09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9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9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4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Dukdalf 77, 79, 80, 81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090</meta:user-defined>
    <meta:user-defined meta:name="OVERHEIDop.GmbID/DC.identifier">gmb-2023-303090</meta:user-defined>
    <meta:user-defined meta:name="OVERHEIDop.versieInformatie"/>
  </office:meta>
</office:document-meta>
</file>