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Big Rivers Festival van 7 t/m 9 juli 2023 op de locatie Binnenstad Dordrecht     zaaknummer Z-23-4246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houden van het Big Rivers Festival van 7 t/m 9 juli 2023 op de locatie Binnenstad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7 augustus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307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7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7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het Big Rivers Festival van 7 t/m 9 juli 2023 op de locatie Binnenstad Dordrecht     zaaknummer Z-23-424647</meta:user-defined>
    <meta:user-defined meta:name="DCTERMS.W3CDTF/DCTERMS.available">2023-07-11</meta:user-defined>
    <meta:user-defined meta:name="DCTERMS.W3CDTF/OVERHEIDop.jaargang">2023</meta:user-defined>
    <meta:user-defined meta:name="OVERHEIDop.publicationIssue">303079</meta:user-defined>
    <meta:user-defined meta:name="OVERHEIDop.GmbID/DC.identifier">gmb-2023-303079</meta:user-defined>
    <meta:user-defined meta:name="OVERHEIDop.versieInformatie"/>
  </office:meta>
</office:document-meta>
</file>