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718685 - Distelakkerstraat 1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bouwen en uitbreiden van de woning tot een meer-generatiewoning</text:p>
            <text:p text:style-name="common-al">Locatie : Distelakkerstraat 1 Beuningen Gld</text:p>
            <text:p text:style-name="common-al">Datum besluit : 7 juli 2023</text:p>
            <text:p text:style-name="common-al">Datum verzending : 7 juli 2023</text:p>
            <text:p text:style-name="common-al">Zaaknummer ODRN: W.Z23.10308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07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buiten behandeling stellen - OLO 7718685 - Distelakkerstraat 1 Beuningen Gld.</meta:user-defined>
    <meta:user-defined meta:name="DCTERMS.W3CDTF/DCTERMS.available">2023-07-11</meta:user-defined>
    <meta:user-defined meta:name="DCTERMS.W3CDTF/OVERHEIDop.jaargang">2023</meta:user-defined>
    <meta:user-defined meta:name="OVERHEIDop.publicationIssue">303075</meta:user-defined>
    <meta:user-defined meta:name="OVERHEIDop.GmbID/DC.identifier">gmb-2023-303075</meta:user-defined>
    <meta:user-defined meta:name="OVERHEIDop.versieInformatie"/>
  </office:meta>
</office:document-meta>
</file>