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oorkomst 4daagse door Lingewaard” op dinsdag 18 juli 2023 op diverse locaties te Linge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emeente Lingewaard, voor het organiseren van de “Doorkomst 4daagse door Lingewaard” op dinsdag 18 juli 2023 op diverse locaties in de gemeente Lingewaard (10 juli 2023) <text:span text:style-name="nadrukcur">6681</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0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Doorkomst 4daagse door Lingewaard” op dinsdag 18 juli 2023 op diverse locaties te Lingewaard</meta:user-defined>
    <meta:user-defined meta:name="DCTERMS.W3CDTF/DCTERMS.available">2023-07-12</meta:user-defined>
    <meta:user-defined meta:name="DCTERMS.W3CDTF/OVERHEIDop.jaargang">2023</meta:user-defined>
    <meta:user-defined meta:name="OVERHEIDop.publicationIssue">303069</meta:user-defined>
    <meta:user-defined meta:name="OVERHEIDop.GmbID/DC.identifier">gmb-2023-303069</meta:user-defined>
    <meta:user-defined meta:name="OVERHEIDop.versieInformatie"/>
  </office:meta>
</office:document-meta>
</file>