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983, Gieterijstraat 55, 2984AB Ridderkerk, het realiseren van een entersolvloer in een bedrijfsloods</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mgevingsvergunning ontvangen voor het realiseren van een entersolvloer in een bedrijfsloods locatie Gieterijstraat 55, 2984AB Ridderkerk. De aanvraag is geregistreerd onder zaaknummer 2023-0019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30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terijstraat 55, 2984AB Ridderkerk</meta:user-defined>
    <dc:language>nl</dc:language>
    <meta:user-defined meta:name="OVERHEIDop.locatietype/OVERHEIDop.gebiedsmarkering">Punt</meta:user-defined>
    <meta:user-defined meta:name="DC.title">Kennisgeving aanvraag Omgevingsvergunning 2023-001983, Gieterijstraat 55, 2984AB Ridderkerk, het realiseren van een entersolvloer in een bedrijfsloods</meta:user-defined>
    <meta:user-defined meta:name="DCTERMS.W3CDTF/DCTERMS.available">2023-07-13</meta:user-defined>
    <meta:user-defined meta:name="DCTERMS.W3CDTF/OVERHEIDop.jaargang">2023</meta:user-defined>
    <meta:user-defined meta:name="OVERHEIDop.publicationIssue">303061</meta:user-defined>
    <meta:user-defined meta:name="OVERHEIDop.GmbID/DC.identifier">gmb-2023-303061</meta:user-defined>
    <meta:user-defined meta:name="OVERHEIDop.versieInformatie"/>
  </office:meta>
</office:document-meta>
</file>