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een inrit - Vrijburgh (Boterbloem nummer 1 t/m 28)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Vrijburgh (Boterbloem nummer 1 t/m 28) Drachten, de aanleg van een inrit, datum bekendmaking: 7 jul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3057</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57</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57</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Verleende omgevingsvergunning, Vrijburgh (Boterbloem nummer 1 t/m 28) Drachten, de aanleg van een inrit, datum bekendmaking: 7 juli 2023</meta:user-defined>
    <dc:language>nl</dc:language>
    <meta:user-defined meta:name="OVERHEIDop.locatietype/OVERHEIDop.gebiedsmarkering">Punt</meta:user-defined>
    <meta:user-defined meta:name="DC.title">Gemeente Smallingerland - verlening omgevingsvergunning - de aanleg van een inrit - Vrijburgh (Boterbloem nummer 1 t/m 28) Drachten</meta:user-defined>
    <meta:user-defined meta:name="DCTERMS.W3CDTF/DCTERMS.available">2023-07-11</meta:user-defined>
    <meta:user-defined meta:name="DCTERMS.W3CDTF/OVERHEIDop.jaargang">2023</meta:user-defined>
    <meta:user-defined meta:name="OVERHEIDop.publicationIssue">303057</meta:user-defined>
    <meta:user-defined meta:name="OVERHEIDop.GmbID/DC.identifier">gmb-2023-303057</meta:user-defined>
    <meta:user-defined meta:name="OVERHEIDop.versieInformatie"/>
  </office:meta>
</office:document-meta>
</file>