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ijksstraatweg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Kappen</text:p>
            <text:p text:style-name="common-al">Het kappen van een eik wegens aanrijdschade, Rijksstraatweg 285, Elst. </text:p>
            <text:p text:style-name="common-al">Aanvraagnummer: 7887309. Datum bekendmaking besluit: 4 juli 2023.</text:p>
            <text:p text:style-name="common-al"/>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0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Rijksstraatweg 285</meta:user-defined>
    <meta:user-defined meta:name="DCTERMS.W3CDTF/DCTERMS.available">2023-07-12</meta:user-defined>
    <meta:user-defined meta:name="DCTERMS.W3CDTF/OVERHEIDop.jaargang">2023</meta:user-defined>
    <meta:user-defined meta:name="OVERHEIDop.publicationIssue">303051</meta:user-defined>
    <meta:user-defined meta:name="OVERHEIDop.GmbID/DC.identifier">gmb-2023-303051</meta:user-defined>
    <meta:user-defined meta:name="OVERHEIDop.versieInformatie"/>
  </office:meta>
</office:document-meta>
</file>